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fo:font-size="9p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32994d"/>
    </style:style>
    <style:style style:name="P4" style:family="paragraph" style:parent-style-name="Text_20_body" style:master-page-name="">
      <loext:graphic-properties draw:fill="none"/>
      <style:paragraph-properties fo:margin-left="11.501cm" fo:margin-right="0cm" fo:margin-top="0cm" fo:margin-bottom="0.101cm" style:contextual-spacing="false" fo:line-height="115%" fo:text-indent="0cm" style:auto-text-indent="false" style:page-number="auto" fo:background-color="transparent"/>
      <style:text-properties style:text-position="super 58%" officeooo:paragraph-rsid="0032994d"/>
    </style:style>
    <style:style style:name="P5" style:family="paragraph" style:parent-style-name="Text_20_body">
      <style:paragraph-properties fo:line-height="150%"/>
      <style:text-properties officeooo:paragraph-rsid="0032994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list-style-name="L1">
      <style:paragraph-properties fo:line-height="150%"/>
    </style:style>
    <style:style style:name="P8" style:family="paragraph" style:parent-style-name="Text_20_body">
      <style:paragraph-properties fo:margin-top="0.4cm" fo:margin-bottom="0.101cm" style:contextual-spacing="false"/>
    </style:style>
    <style:style style:name="P9" style:family="paragraph" style:parent-style-name="Text_20_body" style:list-style-name="L1"/>
    <style:style style:name="P10" style:family="paragraph" style:parent-style-name="Text_20_body">
      <style:paragraph-properties fo:margin-top="1.9cm" fo:margin-bottom="0.101cm" style:contextual-spacing="false"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2">do Regulaminu wycieczek szkolnych</text:p>
      <text:p text:style-name="P2">Szkoły Podstawowej Nr 2 im. O.M.Tomaszka W Pieńsku</text:p>
      <text:h text:style-name="P1" text:outline-level="1">ZGODA – OŚWIADCZENIE RODZICÓW/ OPIEKUNÓW PRAWNYCH</text:h>
      <text:p text:style-name="P3"><text:span text:style-name="T1">Wyrażam zgodę</text:span> na wyjazd mojego syna/ mojej córki ……………………………………………</text:p>
      <text:p text:style-name="P4">(imię i nazwisko) </text:p>
      <text:p text:style-name="P5">ucznia klasy ………… na wycieczkę/zawody sportowe do ……………………………………… </text:p>
      <text:p text:style-name="P5">w dn. ………………………………………………...</text:p>
      <text:p text:style-name="P6">Zobowiązuję się do pokrycia pełnych kosztów wyjazdu w kwocie …..……………………………. zł.</text:p>
      <text:p text:style-name="P8"><text:span text:style-name="T1">Biorę odpowiedzialność finansową</text:span> za szkody materialne wynikające z nieprzestrzegania regulaminu wycieczki spowodowane umyślnie przez moje dziecko.</text:p>
      <text:h text:style-name="Heading_20_2" text:outline-level="2">Oświadczam, że stan zdrowia mojego dziecka pozwala na uczestniczenie w tej wycieczce.</text:h>
      <text:h text:style-name="Heading_20_3" text:outline-level="3">Informacje o dziecku:</text:h>
      <text:list xml:id="list2668347152" text:style-name="L1">
        <text:list-item>
          <text:p text:style-name="P9">syn / córka − dobrze / źle znosi jazdę autokarowej</text:p>
        </text:list-item>
        <text:list-item>
          <text:p text:style-name="P7">inne ważne uwagi dotyczące zdrowia dziecka (alergie, zażywane leki, uczulenia pokarmowe, itp.)<text:line-break/>…………………………………………………………………………………………………………………………….………………………………………………………….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.….</text:p>
        </text:list-item>
      </text:list>
      <text:p text:style-name="Text_20_body">W przypadku choroby lokomocyjnej <text:span text:style-name="T1">zobowiązuję się</text:span> zaopatrzyć dziecko w środki umożliwiające jazdę autokarem.</text:p>
      <text:p text:style-name="Text_20_body"><text:span text:style-name="T1">Wyrażam zgodę</text:span> na podejmowanie decyzji związanych z leczeniem lub hospitalizowaniem dziecka w przypadku zagrożenia zdrowia bądź życia mojego dziecka przez kierownika lub opiekuna w czasie trwania wycieczki.</text:p>
      <text:p text:style-name="P10">………………………………………………………………………………………</text:p>
      <text:p text:style-name="P11">(data, czytelny podpis rodziców/opiekunów prawnych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4:15:53.463000000</meta:creation-date>
    <meta:editing-duration>PT6M48S</meta:editing-duration>
    <meta:editing-cycles>2</meta:editing-cycles>
    <meta:generator>LibreOffice/7.3.4.2$Windows_X86_64 LibreOffice_project/728fec16bd5f605073805c3c9e7c4212a0120dc5</meta:generator>
    <dc:title>WCAG 2.1 czysta</dc:title>
    <dc:date>2022-08-25T14:22:41.728000000</dc:date>
    <meta:document-statistic meta:table-count="0" meta:image-count="0" meta:object-count="0" meta:page-count="1" meta:paragraph-count="18" meta:word-count="157" meta:character-count="1361" meta:non-whitespace-character-count="1221"/>
    <meta:template xlink:type="simple" xlink:actuate="onRequest" xlink:title="WCAG 2.1 czysta" xlink:href="file:///C:/Users/AndrzejZbikowski/AppData/Roaming/LibreOffice/4/user/template/WCAG%202.1%20czysta.ott" meta:date="2022-08-25T14:15:53.172000000"/>
  </office:meta>
</office:document-meta>
</file>