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text-properties officeooo:paragraph-rsid="00319946"/>
    </style:style>
    <style:style style:name="P3" style:family="paragraph" style:parent-style-name="Text_20_body">
      <style:paragraph-properties fo:margin-top="0cm" fo:margin-bottom="0cm" style:contextual-spacing="false" fo:text-align="end" style:justify-single-word="false"/>
      <style:text-properties fo:font-size="9pt"/>
    </style:style>
    <style:style style:name="P4" style:family="paragraph" style:parent-style-name="Text_20_body" style:list-style-name="L1">
      <style:text-properties officeooo:paragraph-rsid="0031935b"/>
    </style:style>
    <style:style style:name="P5" style:family="paragraph" style:parent-style-name="Text_20_body">
      <style:paragraph-properties fo:line-height="150%"/>
      <style:text-properties officeooo:paragraph-rsid="0031935b"/>
    </style:style>
    <style:style style:name="P6" style:family="paragraph" style:parent-style-name="Text_20_body" style:list-style-name="L2">
      <style:paragraph-properties fo:line-height="150%"/>
    </style:style>
    <style:style style:name="P7" style:family="paragraph" style:parent-style-name="Text_20_body" style:list-style-name="L2">
      <style:paragraph-properties fo:line-height="150%"/>
      <style:text-properties officeooo:paragraph-rsid="00319946"/>
    </style:style>
    <style:style style:name="P8" style:family="paragraph" style:parent-style-name="Text_20_body">
      <style:paragraph-properties fo:line-height="150%"/>
      <style:text-properties officeooo:paragraph-rsid="00319946"/>
    </style:style>
    <style:style style:name="P9" style:family="paragraph" style:parent-style-name="Text_20_body">
      <style:text-properties officeooo:paragraph-rsid="00319946"/>
    </style:style>
    <style:style style:name="P10" style:family="paragraph" style:parent-style-name="Text_20_body">
      <style:paragraph-properties fo:margin-top="0.199cm" fo:margin-bottom="0.101cm" style:contextual-spacing="false"/>
    </style:style>
    <style:style style:name="P11" style:family="paragraph" style:parent-style-name="Text_20_body">
      <style:paragraph-properties fo:margin-top="0.4cm" fo:margin-bottom="0.101cm" style:contextual-spacing="false"/>
    </style:style>
    <style:style style:name="P12" style:family="paragraph" style:parent-style-name="Text_20_body">
      <loext:graphic-properties draw:fill="none"/>
      <style:paragraph-properties fo:margin-left="7.5cm" fo:margin-right="0cm" fo:margin-top="0cm" fo:margin-bottom="0.101cm" style:contextual-spacing="false" fo:line-height="115%" fo:text-align="center" style:justify-single-word="false" fo:text-indent="0cm" style:auto-text-indent="false" fo:background-color="transparent"/>
    </style:style>
    <style:style style:name="P13" style:family="paragraph" style:parent-style-name="Text_20_body" style:master-page-name="">
      <loext:graphic-properties draw:fill="none"/>
      <style:paragraph-properties fo:margin-left="7.5cm" fo:margin-right="0cm" fo:margin-top="1.199cm" fo:margin-bottom="0.101cm" style:contextual-spacing="false" fo:line-height="115%" fo:text-align="center" style:justify-single-word="false" fo:text-indent="0cm" style:auto-text-indent="false" style:page-number="auto" fo:background-color="transparen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</text:p>
      <text:p text:style-name="P3"><text:s/>do Regulaminu wycieczek szkolnych</text:p>
      <text:p text:style-name="P3"><text:s/>Szkoły Podstawowej Nr 2 im.O.M.Tomaszka W Pieńsku</text:p>
      <text:h text:style-name="P1" text:outline-level="1">ROZLICZENIE WYCIECZKI</text:h>
      <text:p text:style-name="P5">wycieczki szkolnej do …………………………………………………………………………………..</text:p>
      <text:p text:style-name="P5">zorganizowanej w dniu …………………………………………………………………………………</text:p>
      <text:p text:style-name="P5">kierownik wycieczki …………………………………………..</text:p>
      <text:h text:style-name="Heading_20_2" text:outline-level="2">A. Wpływy</text:h>
      <text:list xml:id="list135353226" text:style-name="L1">
        <text:list-item>
          <text:p text:style-name="P4">Wpłaty uczestników: </text:p>
          <text:p text:style-name="P4">liczba osób ………….…. x koszt wycieczki ………………… = …………………. PLN</text:p>
        </text:list-item>
        <text:list-item>
          <text:p text:style-name="P4">Inne wpłaty</text:p>
          <text:p text:style-name="P4"><text:s/>…………………………………………………………………..…………………………………</text:p>
        </text:list-item>
        <text:list-item>
          <text:p text:style-name="P4">Razem wpływy: </text:p>
          <text:p text:style-name="P4">…………………………………………………….....………………………………………………</text:p>
        </text:list-item>
      </text:list>
      <text:h text:style-name="Heading_20_2" text:outline-level="2">B. Wydatki</text:h>
      <text:list xml:id="list1307874307" text:style-name="L2">
        <text:list-item>
          <text:p text:style-name="P6">Koszty podróży: ……………………………………………………………….………..</text:p>
        </text:list-item>
        <text:list-item>
          <text:p text:style-name="P7">Koszt noclegu: ……………………………………………………………………………….</text:p>
        </text:list-item>
        <text:list-item>
          <text:p text:style-name="P7">Koszt wyżywienia: ………………………………………………………………………..</text:p>
        </text:list-item>
        <text:list-item>
          <text:p text:style-name="P7">Bilety wstępu: ……………………………………………………………………….</text:p>
        </text:list-item>
        <text:list-item>
          <text:p text:style-name="P7">Inne wydatki:……………………………………………………………………………</text:p>
        </text:list-item>
      </text:list>
      <text:p text:style-name="P8">Razem wydatki: ……………………………………………………………………………….…..</text:p>
      <text:h text:style-name="P2" text:outline-level="2">C. Koszt wycieczki na jednego uczestnika: </text:h>
      <text:p text:style-name="P9">……………………………………………………………………….………</text:p>
      <text:h text:style-name="Heading_20_2" text:outline-level="2">IV. Pozostała kwota w wysokości</text:h>
      <text:p text:style-name="P9">…………………………………………………………………….…………………. PLN</text:p>
      <text:p text:style-name="P10">Sposób zagospodarowania nadwyżki / uzupełnienie niedoboru finansowego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11">Rozliczenie przyjął:……………………………………… </text:p>
      <text:p text:style-name="P13"><text:s/>…...................…………………………</text:p>
      <text:p text:style-name="P12"><text:s/>(data i podpis kierownika wyciecz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na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style:font-name="Liberation Sans1" fo:font-family="'Liberation Sans'" style:font-style-name="Regularna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style-name="Regularna" style:font-family-generic="swiss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 style:next-style-name="znak_20_pisma">
      <style:paragraph-properties fo:margin-left="0cm" fo:margin-right="0cm" fo:margin-top="0cm" fo:margin-bottom="0.4cm" style:contextual-spacing="false" fo:text-align="end" style:justify-single-word="false" fo:text-indent="0cm" style:auto-text-indent="false"/>
      <style:text-properties style:font-name="Liberation Sans1" fo:font-family="'Liberation Sans'" style:font-style-name="Regularna" style:font-family-generic="swiss" style:font-pitch="variable" fo:font-size="11pt"/>
    </style:style>
    <style:style style:name="znak_20_pisma" style:display-name="znak pisma" style:family="paragraph" style:parent-style-name="Standard" style:next-style-name="Addressee">
      <style:text-properties style:font-name="Liberation Sans1" fo:font-family="'Liberation Sans'" style:font-style-name="Regularna" style:font-family-generic="swiss" style:font-pitch="variable" fo:font-size="11pt"/>
    </style:style>
    <style:style style:name="Addressee" style:family="paragraph" style:parent-style-name="Standard" style:class="extra" style:master-page-name="">
      <style:paragraph-properties fo:margin-left="8.999cm" fo:margin-right="0cm" fo:margin-top="0.3cm" fo:margin-bottom="0.6cm" style:contextual-spacing="true" fo:text-indent="0cm" style:auto-text-indent="false" style:page-number="auto" text:number-lines="false" text:line-number="0"/>
      <style:text-properties style:font-name="Liberation Sans1" fo:font-family="'Liberation Sans'" style:font-style-name="Regularna" style:font-family-generic="swiss" style:font-pitch="variable" fo:font-size="13pt"/>
    </style:style>
    <style:style style:name="podpis" style:family="paragraph" style:parent-style-name="Addressee">
      <style:paragraph-properties fo:text-align="center" style:justify-single-word="false"/>
      <style:text-properties fo:font-size="11pt"/>
    </style:style>
    <style:style style:name="Signature" style:family="paragraph" style:parent-style-name="Standard" style:class="text" style:master-page-name="">
      <style:paragraph-properties fo:margin-left="8.999cm" fo:margin-right="0cm" fo:margin-top="0.6cm" fo:margin-bottom="0cm" style:contextual-spacing="true" fo:text-align="start" style:justify-single-word="false" fo:text-indent="0cm" style:auto-text-indent="false" style:page-number="auto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3cm" style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1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5T14:23:08.112000000</meta:creation-date>
    <meta:editing-duration>PT5M25S</meta:editing-duration>
    <meta:editing-cycles>4</meta:editing-cycles>
    <meta:generator>LibreOffice/7.3.4.2$Windows_X86_64 LibreOffice_project/728fec16bd5f605073805c3c9e7c4212a0120dc5</meta:generator>
    <dc:title>WCAG 2.1 czysta</dc:title>
    <dc:date>2022-08-25T14:28:41.755000000</dc:date>
    <meta:document-statistic meta:table-count="0" meta:image-count="0" meta:object-count="0" meta:page-count="1" meta:paragraph-count="29" meta:word-count="104" meta:character-count="1253" meta:non-whitespace-character-count="1177"/>
    <meta:template xlink:type="simple" xlink:actuate="onRequest" xlink:title="WCAG 2.1 czysta" xlink:href="file:///C:/Users/AndrzejZbikowski/AppData/Roaming/LibreOffice/4/user/template/WCAG%202.1%20czysta.ott" meta:date="2022-08-25T14:23:07.827000000"/>
  </office:meta>
</office:document-meta>
</file>