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/>
    </style:style>
    <style:style style:name="P3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4</text:p>
      <text:p text:style-name="P2"><text:s/>do Regulaminu wycieczek szkolnych</text:p>
      <text:p text:style-name="P2"><text:s/>Szkoły Podstawowej Nr 2 im. O.M.Tomaszka W Pieńsku</text:p>
      <text:h text:style-name="P1" text:outline-level="1">REGULAMIN ZACHOWANIA SIĘ UCZNIÓW PODCZAS WYCIECZEK</text:h>
      <text:p text:style-name="Text_20_body">Podczas wycieczki uczniowie są zobowiązani:</text:p>
      <text:list xml:id="list1332334201" text:style-name="L1">
        <text:list-item>
          <text:p text:style-name="P3">Zachowywać się w sposób zdyscyplinowany i kulturalny;</text:p>
        </text:list-item>
        <text:list-item>
          <text:p text:style-name="P3">Stosować się do poleceń, zakazów i nakazów opiekunów i przewodników;</text:p>
        </text:list-item>
        <text:list-item>
          <text:p text:style-name="P3">Nie oddalać się od grupy bez uprzedniego zgłoszenia opiekunowi i uzyskania od niego odpowiedniego zezwolenia;</text:p>
        </text:list-item>
        <text:list-item>
          <text:p text:style-name="P3">Przestrzegać przepisów ruchu drogowego i zachowywać ostrożność na ulicach i w miejscach, w których może grozić jakiekolwiek niebezpieczeństwo;</text:p>
        </text:list-item>
        <text:list-item>
          <text:p text:style-name="P3">Uczestniczyć w zajęciach przewidzianych w programie wycieczki;</text:p>
        </text:list-item>
        <text:list-item>
          <text:p text:style-name="P3">Pozostawiać po sobie czystość i porządek;</text:p>
        </text:list-item>
        <text:list-item>
          <text:p text:style-name="P3">Kulturalnie odnosić się do wszystkich biorących udział w wycieczce oraz innych osób;</text:p>
        </text:list-item>
        <text:list-item>
          <text:p text:style-name="P3">Traktować z należytym respektem obiekty zabytkowe i eksponaty muzealne;</text:p>
        </text:list-item>
        <text:list-item>
          <text:p text:style-name="P3">Nie niszczyć zieleni, nie płoszyć zwierząt;</text:p>
        </text:list-item>
        <text:list-item>
          <text:p text:style-name="P3">Dbać o dobre imię własne i szkoły;</text:p>
        </text:list-item>
        <text:list-item>
          <text:p text:style-name="P3">Wszystkie zagrożenia mające wpływ na bezpieczeństwo uczestników zgłaszać opiekunom;</text:p>
        </text:list-item>
        <text:list-item>
          <text:p text:style-name="P3">W miejscach noclegowych postępować zgodnie z obowiązującym tam regulaminem;</text:p>
        </text:list-item>
        <text:list-item>
          <text:p text:style-name="P3">Przestrzegać godzin ciszy nocnej;</text:p>
        </text:list-item>
        <text:list-item>
          <text:p text:style-name="P3">Posiadać przy sobie ważną legitymację;</text:p>
        </text:list-item>
        <text:list-item>
          <text:p text:style-name="P3">Poinformować kierownika wycieczki o ewentualnych dolegliwośc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4:29:03.195000000</meta:creation-date>
    <meta:editing-duration>PT1M45S</meta:editing-duration>
    <meta:editing-cycles>2</meta:editing-cycles>
    <meta:generator>LibreOffice/7.3.4.2$Windows_X86_64 LibreOffice_project/728fec16bd5f605073805c3c9e7c4212a0120dc5</meta:generator>
    <dc:title>WCAG 2.1 czysta</dc:title>
    <dc:date>2022-08-25T14:30:48.181000000</dc:date>
    <meta:document-statistic meta:table-count="0" meta:image-count="0" meta:object-count="0" meta:page-count="1" meta:paragraph-count="20" meta:word-count="171" meta:character-count="1226" meta:non-whitespace-character-count="1088"/>
    <meta:template xlink:type="simple" xlink:actuate="onRequest" xlink:title="WCAG 2.1 czysta" xlink:href="file:///C:/Users/AndrzejZbikowski/AppData/Roaming/LibreOffice/4/user/template/WCAG%202.1%20czysta.ott" meta:date="2022-08-25T14:29:02.903000000"/>
  </office:meta>
</office:document-meta>
</file>