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0595e" officeooo:paragraph-rsid="0010595e"/>
    </style:style>
    <style:style style:name="P2" style:family="paragraph" style:parent-style-name="Text_20_body">
      <style:text-properties officeooo:rsid="0010595e" officeooo:paragraph-rsid="001cb5b9"/>
    </style:style>
    <style:style style:name="P3" style:family="paragraph" style:parent-style-name="Text_20_body">
      <style:paragraph-properties fo:text-align="start" style:justify-single-word="false"/>
      <style:text-properties officeooo:paragraph-rsid="0010595e"/>
    </style:style>
    <style:style style:name="P4" style:family="paragraph" style:parent-style-name="Heading_20_2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10595e"/>
    </style:style>
    <style:style style:name="T1" style:family="text">
      <style:text-properties officeooo:rsid="00266db9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RZĄDZENIE NR 12/2018</text:h>
      <text:p text:style-name="P1">Dyrektora Szkoły Podstawowej nr 2 im. ojca Michała Tomaszka w Pieńsku</text:p>
      <text:p text:style-name="P1">z dnia 12 września 2018r.</text:p>
      <text:h text:style-name="P4" text:outline-level="2">w sprawie wprowadzenia  w szkole „Regulaminu wycieczek szkolnych”</text:h>
      <text:p text:style-name="P2">Na podstawie <text:span text:style-name="T1">r</text:span>ozporządzenia Ministra Edukacji  Narodowej z dnia 25 maja 2018 roku w sprawie warunków i sposobu organizowania przez publiczne przedszkola, szkoły i placówki krajoznawstwa i turystyki (Dz. U. z 2018 r. poz. 1055) zarządza się, co następuje: </text:p>
      <text:h text:style-name="Heading_20_2" text:outline-level="2">§ 1</text:h>
      <text:p text:style-name="P3">Wprowadzam w Szkole Podstawowej Nr2 im. O. Michała Tomaszka w Pieńsku Regulamin wycieczek szkolnych: wypoczynkowych, krajoznawczo-turystycznych i specjalistycznych wycieczek krajoznawczo-turystycznych, który stanowi załącznik Nr 1 do zarządzenia.</text:p>
      <text:h text:style-name="Heading_20_2" text:outline-level="2">§ 2</text:h>
      <text:p text:style-name="P3">Zobowiązuję wszystkich pracowników pedagogicznych szkoły do zapoznania się z „Regulaminem wycieczek szkolnych” <text:span text:style-name="T1">o</text:span>raz jego przestrzegania i stosowania.</text:p>
      <text:h text:style-name="Heading_20_2" text:outline-level="2">§ 3</text:h>
      <text:p text:style-name="P3">Zarządzenie wchodzi w życie z dniem 12 września i podlega ogłoszeniu w Księdze Zarządzeń.</text:p>
      <text:p text:style-name="Signature"><text:span text:style-name="T1">Dyrektor</text:span><text:line-break/><text:span text:style-name="T1">Szkoły Podstawowej nr 2 w Pieńsku</text:span><text:line-break/><text:line-break/><text:span text:style-name="T1">Marek Popk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  <style:text-properties style:font-name="Liberation Sans1" fo:font-family="'Liberation Sans'" style:font-style-name="Regularna" style:font-family-generic="swiss" style:font-pitch="variable" fo:font-size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4cm" fo:margin-bottom="0.499cm" style:contextual-spacing="false" fo:text-align="center" style:justify-single-word="false"/>
      <style:text-properties fo:font-size="12pt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fo:text-align="center" style:justify-single-word="false" style:page-number="auto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.4cm" style:contextual-spacing="false" fo:text-align="center" style:justify-single-word="false"/>
      <style:text-properties fo:font-size="12pt" fo:font-weight="bold" style:font-size-asian="115%" style:font-weight-asian="bold" style:font-size-complex="115%" style:font-weight-complex="bold"/>
    </style:style>
    <style:style style:name="Appendix" style:family="paragraph" style:parent-style-name="Heading" style:class="chapter" style:master-page-name="">
      <style:paragraph-properties fo:margin-top="0cm" fo:margin-bottom="0cm" style:contextual-spacing="false" fo:line-height="115%" fo:text-align="end" style:justify-single-word="false" style:page-number="auto" fo:break-before="auto" fo:break-after="auto"/>
      <style:text-properties fo:font-size="8pt" fo:font-weight="normal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fo:margin-left="7.999cm" fo:margin-right="0cm" fo:margin-top="1.499cm" fo:margin-bottom="0cm" style:contextual-spacing="false" fo:text-align="center" style:justify-single-word="false" fo:text-indent="0cm" style:auto-text-indent="false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5cm" fo:margin-bottom="0.21cm" style:contextual-spacing="true" fo:text-align="start" style:justify-single-word="false" fo:text-indent="0cm" style:auto-text-indent="false" style:page-number="auto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212cm" fo:margin-bottom="0.212cm" style:contextual-spacing="false" style:page-number="auto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2:51:17.647000000</meta:creation-date>
    <meta:editing-duration>PT3M29S</meta:editing-duration>
    <meta:editing-cycles>2</meta:editing-cycles>
    <meta:generator>LibreOffice/7.3.4.2$Windows_X86_64 LibreOffice_project/728fec16bd5f605073805c3c9e7c4212a0120dc5</meta:generator>
    <dc:title>Zarządzenie</dc:title>
    <dc:date>2022-08-25T12:54:46.207000000</dc:date>
    <meta:document-statistic meta:table-count="0" meta:image-count="0" meta:object-count="0" meta:page-count="1" meta:paragraph-count="12" meta:word-count="138" meta:character-count="984" meta:non-whitespace-character-count="854"/>
    <meta:template xlink:type="simple" xlink:actuate="onRequest" xlink:title="Zarządzenie" xlink:href="file:///C:/Users/AndrzejZbikowski/AppData/Roaming/LibreOffice/4/user/template/Zarządzenie.ott" meta:date="2022-08-25T12:51:17.326000000"/>
  </office:meta>
</office:document-meta>
</file>